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EXPEDIENTE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1"/>
      <text:p text:style-name="EXPEDIENTE">La Comisión de Educación, Ciencia, Tecnología e Innovación ha considerado el Proyecto de Comunicación Expte. Nº 27489-DB, de los diputados <text:s/>Alejandra Obeid, Rosario Cristiani y Mario Lacava, por el cual se solicita se informe sobre distintos aspectos vinculados a la Resolución Ministerial n° 261/12, Manual de Procedimiento “Becas” del Ministerio de Educación; y, por las razones expuestas en sus fundamentos y las que podrá dar el miembro informante, aconseja la aprobación del mismo.</text:p>
      <text:p text:style-name="EXPEDIENTE"/>
      <text:p text:style-name="EXPEDIENTE"/>
      <text:p text:style-name="P1">Sala de la Comisión, 15 de mayo de 2013.</text:p>
      <text:p text:style-name="P1"/>
      <text:p text:style-name="P1">Diputados firmantes: Cristiani, Benas, Damiani, Panella, Cinalli y Blanco.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8cm" fo:text-indent="-1.799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39:00</meta:creation-date>
    <dc:creator>educacion </dc:creator>
    <dc:date>2013-05-16T11:26:41</dc:date>
    <meta:editing-cycles>10</meta:editing-cycles>
    <meta:editing-duration>PT20M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97" meta:character-count="645" meta:non-whitespace-character-count="540"/>
    <meta:user-defined meta:name="Información 1"/>
    <meta:user-defined meta:name="Información 2"/>
    <meta:user-defined meta:name="Información 3"/>
    <meta:user-defined meta:name="Información 4"/>
  </office:meta>
</office:document-meta>
</file>